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fo:background-color="#E7E6E6"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intable" style:family="paragraph">
      <style:paragraph-properties>
        <style:tab-stops>
          <style:tab-stop style:type="left" style:position="1.8972in"/>
        </style:tab-stops>
      </style:paragraph-properties>
    </style:style>
    <style:style style:name="TableRow170" style:family="table-row">
      <style:table-row-properties/>
    </style:style>
    <style:style style:name="TableCell171" style:family="table-cell">
      <style:table-cell-properties fo:border="0.0069in solid #000000" style:writing-mode="lr-tb" fo:padding-top="0.075in" fo:padding-left="0.075in" fo:padding-bottom="0.075in" fo:padding-right="0.075in"/>
    </style:style>
    <style:style style:name="P172" style:parent-style-name="Normalintable" style:family="paragraph">
      <style:text-properties fo:font-weight="bold" style:font-weight-asian="bold" style:font-weight-complex="bold"/>
    </style:style>
    <style:style style:name="TableCell173" style:family="table-cell">
      <style:table-cell-properties fo:border="0.0069in solid #000000" style:writing-mode="lr-tb" fo:padding-top="0.075in" fo:padding-left="0.075in" fo:padding-bottom="0.075in" fo:padding-right="0.075in"/>
    </style:style>
    <style:style style:name="P174" style:parent-style-name="Normalintable" style:family="paragraph">
      <style:paragraph-properties>
        <style:tab-stops>
          <style:tab-stop style:type="left" style:position="1.8972in"/>
        </style:tab-stops>
      </style:paragraph-properties>
    </style:style>
    <style:style style:name="P175" style:parent-style-name="Normalintable" style:family="paragraph">
      <style:paragraph-properties>
        <style:tab-stops>
          <style:tab-stop style:type="left" style:position="1.8972in"/>
        </style:tab-stops>
      </style:paragraph-properties>
    </style:style>
    <style:style style:name="P176" style:parent-style-name="Normalintable" style:family="paragraph">
      <style:paragraph-properties>
        <style:tab-stops>
          <style:tab-stop style:type="left" style:position="1.8972in"/>
        </style:tab-stops>
      </style:paragraph-properties>
    </style:style>
    <style:style style:name="P177" style:parent-style-name="Normalintable" style:family="paragraph">
      <style:paragraph-properties>
        <style:tab-stops>
          <style:tab-stop style:type="left" style:position="1.8972in"/>
        </style:tab-stops>
      </style:paragraph-properties>
    </style:style>
    <style:style style:name="P178" style:parent-style-name="Normalintable" style:family="paragraph">
      <style:paragraph-properties>
        <style:tab-stops>
          <style:tab-stop style:type="left" style:position="1.8972in"/>
        </style:tab-stops>
      </style:paragraph-properties>
    </style:style>
    <style:style style:name="P179" style:parent-style-name="Normalintable" style:family="paragraph">
      <style:paragraph-properties>
        <style:tab-stops>
          <style:tab-stop style:type="left" style:position="1.8972in"/>
        </style:tab-stops>
      </style:paragraph-properties>
    </style:style>
    <style:style style:name="T180" style:parent-style-name="DefaultParagraphFont" style:family="text">
      <style:text-propertie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style:style>
    <style:style style:name="TableCell184" style:family="table-cell">
      <style:table-cell-properties fo:border="0.0069in solid #000000" style:writing-mode="lr-tb" fo:padding-top="0.075in" fo:padding-left="0.075in" fo:padding-bottom="0.075in" fo:padding-right="0.075in"/>
    </style:style>
    <style:style style:name="TableRow185" style:family="table-row">
      <style:table-row-properties/>
    </style:style>
    <style:style style:name="TableCell186" style:family="table-cell">
      <style:table-cell-properties fo:border="0.0069in solid #000000" style:writing-mode="lr-tb" fo:padding-top="0.075in" fo:padding-left="0.075in" fo:padding-bottom="0.075in" fo:padding-right="0.075in"/>
    </style:style>
    <style:style style:name="P187" style:parent-style-name="Normalintable" style:family="paragraph">
      <style:text-properties fo:font-weight="bold" style:font-weight-asian="bold" style:font-weight-complex="bold"/>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intable" style:family="paragraph"/>
    <style:style style:name="P190" style:parent-style-name="Normalintable" style:family="paragraph"/>
    <style:style style:name="P191" style:parent-style-name="Normalintable" style:family="paragraph">
      <style:paragraph-properties fo:margin-left="0.5in">
        <style:tab-stops/>
      </style:paragraph-properties>
    </style:style>
    <style:style style:name="P192" style:parent-style-name="Normalintable" style:family="paragraph"/>
    <style:style style:name="P193" style:parent-style-name="Normalintable" style:family="paragraph"/>
    <style:style style:name="P194" style:parent-style-name="Normalintable" style:family="paragraph"/>
    <style:style style:name="P195" style:parent-style-name="Normalintable" style:family="paragraph"/>
    <style:style style:name="P196" style:parent-style-name="Normalintable" style:family="paragraph"/>
    <style:style style:name="TableRow197" style:family="table-row">
      <style:table-row-properties/>
    </style:style>
    <style:style style:name="TableCell198" style:family="table-cell">
      <style:table-cell-properties fo:border="0.0069in solid #000000" style:writing-mode="lr-tb" fo:padding-top="0.075in" fo:padding-left="0.075in" fo:padding-bottom="0.075in" fo:padding-right="0.075in"/>
    </style:style>
    <style:style style:name="P199" style:parent-style-name="Normalintable" style:family="paragraph">
      <style:text-properties fo:font-weight="bold" style:font-weight-asian="bold" style:font-weight-complex="bold"/>
    </style:style>
    <style:style style:name="TableCell200" style:family="table-cell">
      <style:table-cell-properties fo:border="0.0069in solid #000000" style:writing-mode="lr-tb" fo:padding-top="0.075in" fo:padding-left="0.075in" fo:padding-bottom="0.075in" fo:padding-right="0.075in"/>
    </style:style>
    <style:style style:name="TableRow201" style:family="table-row">
      <style:table-row-properties/>
    </style:style>
    <style:style style:name="TableCell202" style:family="table-cell">
      <style:table-cell-properties fo:border="0.0069in solid #000000" style:writing-mode="lr-tb" fo:padding-top="0.075in" fo:padding-left="0.075in" fo:padding-bottom="0.075in" fo:padding-right="0.075in"/>
    </style:style>
    <style:style style:name="P203" style:parent-style-name="Normalintable" style:family="paragraph">
      <style:text-properties fo:font-weight="bold" style:font-weight-asian="bold" style:font-weight-complex="bold"/>
    </style:style>
    <style:style style:name="TableCell204" style:family="table-cell">
      <style:table-cell-properties fo:border="0.0069in solid #000000" style:writing-mode="lr-tb" fo:padding-top="0.075in" fo:padding-left="0.075in" fo:padding-bottom="0.075in" fo:padding-right="0.075in"/>
    </style:style>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P237" style:parent-style-name="Normalintable" style:family="paragraph"/>
    <style:style style:name="P238" style:parent-style-name="Normalintable" style:family="paragraph"/>
    <style:style style:name="P239" style:parent-style-name="Normalintable" style:family="paragraph">
      <style:paragraph-properties fo:margin-left="0.25in">
        <style:tab-stops/>
      </style:paragraph-properties>
    </style:style>
    <style:style style:name="P240" style:parent-style-name="Normalintable" style:family="paragraph">
      <style:paragraph-properties fo:margin-left="0.25in">
        <style:tab-stops/>
      </style:paragraph-properties>
    </style:style>
    <style:style style:name="P241" style:parent-style-name="Normalintable" style:family="paragraph"/>
    <style:style style:name="P242"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Plot 118 – 45 Sillars Green, Malmesbury, Wilts SN16 0FA</text:p>
          </table:table-cell>
        </table:table-row>
        <table:table-row table:style-name="TableRow120">
          <table:table-cell table:style-name="TableCell121">
            <text:p text:style-name="P122">Property type</text:p>
          </table:table-cell>
          <table:table-cell table:style-name="TableCell123">
            <text:p text:style-name="Normalintable"><text:s/>3 bedroom semi-detached house</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335,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text:s/>market value and the percentage share purchased.<text:s/></text:p>
            <text:p text:style-name="P136"/>
            <text:p text:style-name="Normalintable">If you buy a 40% share, the share purchase price will be £134,000 and the rent will be £460.63 a month.<text:s/></text:p>
            <text:p text:style-name="Normalintable"/>
            <text:p text:style-name="Normalintable">If you buy a larger share, you'll pay less rent. The table below shows further examples.</text:p>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text:span><text:span text:style-name="T146">re Purchase Price</text:span></text:p>
                </table:table-cell>
                <table:table-cell table:style-name="TableCell147">
                  <text:p text:style-name="Normalintable"><text:span text:style-name="T148">Monthly rent</text:span></text:p>
                </table:table-cell>
              </table:table-row>
              <table:table-row table:style-name="TableRow149">
                <table:table-cell table:style-name="TableCell150">
                  <text:p text:style-name="Normalintable">40%</text:p>
                </table:table-cell>
                <table:table-cell table:style-name="TableCell151">
                  <text:p text:style-name="Normalintable">£134,000</text:p>
                </table:table-cell>
                <table:table-cell table:style-name="TableCell152">
                  <text:p text:style-name="Normalintable">£460.63</text:p>
                </table:table-cell>
              </table:table-row>
              <table:table-row table:style-name="TableRow153">
                <table:table-cell table:style-name="TableCell154">
                  <text:p text:style-name="Normalintable">50%</text:p>
                </table:table-cell>
                <table:table-cell table:style-name="TableCell155">
                  <text:p text:style-name="Normalintable">£167,500</text:p>
                </table:table-cell>
                <table:table-cell table:style-name="TableCell156">
                  <text:p text:style-name="Normalintable">£383.85</text:p>
                </table:table-cell>
              </table:table-row>
              <table:table-row table:style-name="TableRow157">
                <table:table-cell table:style-name="TableCell158">
                  <text:p text:style-name="Normalintable">60%</text:p>
                </table:table-cell>
                <table:table-cell table:style-name="TableCell159">
                  <text:p text:style-name="Normalintable">£201,000</text:p>
                </table:table-cell>
                <table:table-cell table:style-name="TableCell160">
                  <text:p text:style-name="Normalintable">£307.08</text:p>
                </table:table-cell>
              </table:table-row>
              <table:table-row table:style-name="TableRow161">
                <table:table-cell table:style-name="TableCell162">
                  <text:p text:style-name="Normalintable">70%</text:p>
                </table:table-cell>
                <table:table-cell table:style-name="TableCell163">
                  <text:p text:style-name="Normalintable">£234,500</text:p>
                </table:table-cell>
                <table:table-cell table:style-name="TableCell164">
                  <text:p text:style-name="Normalintable">£230.31</text:p>
                </table:table-cell>
              </table:table-row>
              <table:table-row table:style-name="TableRow165">
                <table:table-cell table:style-name="TableCell166">
                  <text:p text:style-name="Normalintable">75%</text:p>
                </table:table-cell>
                <table:table-cell table:style-name="TableCell167">
                  <text:p text:style-name="Normalintable">£251,250</text:p>
                </table:table-cell>
                <table:table-cell table:style-name="TableCell168">
                  <text:p text:style-name="Normalintable">£191.93</text:p>
                </table:table-cell>
              </table:table-row>
            </table:table>
            <text:p text:style-name="P169"/>
            <text:p text:style-name="Normalintable">The percentage share and rent amount will change depending on the amount you can afford. You'll receive a<text:s/>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0">
          <table:table-cell table:style-name="TableCell171">
            <text:p text:style-name="P172">Monthly payment to the landlord</text:p>
          </table:table-cell>
          <table:table-cell table:style-name="TableCell173">
            <text:p text:style-name="Normalintable">In addition to the rent above, the monthly payment to the<text:s/>landlord includes:</text:p>
            <text:p text:style-name="Normalintable"/>
            <text:p text:style-name="P174">Estate charge<text:tab/>£14.43</text:p>
            <text:p text:style-name="P175">Buildings insurance<text:tab/>£5.96</text:p>
            <text:p text:style-name="P176">Admin fee<text:tab/>£2.03</text:p>
            <text:p text:style-name="P177">Reserve fund payment<text:tab/>£0</text:p>
            <text:p text:style-name="P178"/>
            <text:p text:style-name="P179">Total monthly payment<text:s/><text:span text:style-name="T180">excluding rent</text:span><text:tab/>£22.42</text:p>
          </table:table-cell>
        </table:table-row>
        <table:table-row table:style-name="TableRow181">
          <table:table-cell table:style-name="TableCell182">
            <text:p text:style-name="P183">Reservation fee</text:p>
          </table:table-cell>
          <table:table-cell table:style-name="TableCell184">
            <text:p text:style-name="Normalintable">£250.00</text:p>
            <text:p text:style-name="Normalintable"/>
            <text:p text:style-name="Normalintable">You’ll need to pay a reservation fee to secure your home. When you pay the fee, no one else will be able to reserve the home.<text:s/></text:p>
            <text:p text:style-name="Normalintable"/>
            <text:soft-page-break/>
            <text:p text:style-name="Normalintable">The reservation fee secures the home for six weeks. If you buy the home, the fee will be taken off the final amount you pay on completion. If you do not buy the home, the fee is not refundable after such time as you have viewed the property.</text:p>
          </table:table-cell>
        </table:table-row>
        <text:soft-page-break/>
        <table:table-row table:style-name="TableRow185">
          <table:table-cell table:style-name="TableCell186">
            <text:p text:style-name="P187">Eligibility</text:p>
          </table:table-cell>
          <table:table-cell table:style-name="TableCell188">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2" text:continue-numbering="true">
              <text:list-item>
                <text:p text:style-name="P189">your household income is £80,000 or less</text:p>
              </text:list-item>
              <text:list-item>
                <text:p text:style-name="P190">you cannot afford all<text:s/>of the deposit and mortgage payments to buy a home that meets your needs</text:p>
              </text:list-item>
            </text:list>
            <text:p text:style-name="P191"/>
            <text:p text:style-name="Normalintable"><text:s/>One of the following must also be true:</text:p>
            <text:p text:style-name="Normalintable"/>
            <text:list text:style-name="LFO3" text:continue-numbering="true">
              <text:list-item>
                <text:p text:style-name="P192">you're a first-time buyer</text:p>
              </text:list-item>
              <text:list-item>
                <text:p text:style-name="P193">you used to own a home but cannot afford to buy one now</text:p>
              </text:list-item>
              <text:list-item>
                <text:p text:style-name="P194">you're forming a new household - for example, after a relationship breakdown</text:p>
              </text:list-item>
              <text:list-item>
                <text:p text:style-name="P195">you're an existing shared owner, and you want to move</text:p>
              </text:list-item>
              <text:list-item>
                <text:p text:style-name="P196">you own a home and want to move but cannot afford to buy a new home for your needs</text:p>
              </text:list-item>
            </text:list>
            <text:p text:style-name="Normalintable"/>
            <text:p text:style-name="Normalintable">If you own a home, you must have completed the sale of the home on or before the date you complete<text:s/>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Also, you must have a local connection to Wiltshire Council either<text:s/>through residency, work or family.<text:s/></text:p>
          </table:table-cell>
        </table:table-row>
        <table:table-row table:style-name="TableRow197">
          <table:table-cell table:style-name="TableCell198">
            <text:p text:style-name="P199">Tenure</text:p>
          </table:table-cell>
          <table:table-cell table:style-name="TableCell200">
            <text:p text:style-name="Normalintable">Leasehold</text:p>
          </table:table-cell>
        </table:table-row>
        <table:table-row table:style-name="TableRow201">
          <table:table-cell table:style-name="TableCell202">
            <text:p text:style-name="P203">Lease type</text:p>
          </table:table-cell>
          <table:table-cell table:style-name="TableCell204">
            <text:p text:style-name="Normalintable">Shared ownership house lease</text:p>
          </table:table-cell>
        </table:table-row>
        <table:table-row table:style-name="TableRow205">
          <table:table-cell table:style-name="TableCell206">
            <text:p text:style-name="P207">Lease term</text:p>
          </table:table-cell>
          <table:table-cell table:style-name="TableCell208">
            <text:p text:style-name="Normalintable">990 years</text:p>
            <text:p text:style-name="Normalintable">For more information, see section 2.5, ‘Lease extensions’, in the ‘Key information about shared ownership’ document.</text:p>
          </table:table-cell>
        </table:table-row>
        <table:table-row table:style-name="TableRow209">
          <table:table-cell table:style-name="TableCell210">
            <text:p text:style-name="P211">Maximum share you<text:s/>can own</text:p>
          </table:table-cell>
          <table:table-cell table:style-name="TableCell212">
            <text:p text:style-name="Normalintable">You can buy up to 100% of your home.</text:p>
          </table:table-cell>
        </table:table-row>
        <table:table-row table:style-name="TableRow213">
          <table:table-cell table:style-name="TableCell214">
            <text:p text:style-name="P215"><text:bookmark-start text:name="_Hlk156389359"/><text:soft-page-break/>Rent review</text:p>
          </table:table-cell>
          <table:table-cell table:style-name="TableCell216">
            <text:p text:style-name="Normalintable">Your rent will be reviewed each year by a set formula using the Retail Prices Index (RPI) for the previous 12 months [plus 0.5%].</text:p>
            <text:p text:style-name="Normalintable"/>
            <text:p text:style-name="Normalintable">For more information, see the Rent Review section in the<text:s/>'Summary of Costs' document which includes an example of how rent could increase over a 5 year period. A worked example demonstrating how the rent is calculated at review is also set out in Appendix 2 of the lease.</text:p>
          </table:table-cell>
        </table:table-row>
        <table:table-row table:style-name="TableRow217">
          <table:table-cell table:style-name="TableCell218">
            <text:p text:style-name="P219"><text:bookmark-end text:name="_Hlk156389359"/>Transfer of freehold</text:p>
          </table:table-cell>
          <table:table-cell table:style-name="TableCell220">
            <text:p text:style-name="Normalintable">At 100%<text:s/>ownership, the freehold will transfer to you.</text:p>
          </table:table-cell>
        </table:table-row>
        <table:table-row table:style-name="TableRow221">
          <table:table-cell table:style-name="TableCell222">
            <text:p text:style-name="P223">Landlord</text:p>
          </table:table-cell>
          <table:table-cell table:style-name="TableCell224">
            <text:p text:style-name="Normalintable">Selwood Housing Society Ltd</text:p>
            <text:p text:style-name="Normalintable">Bryer Ash Business Park</text:p>
            <text:p text:style-name="Normalintable">Bradford Road</text:p>
            <text:p text:style-name="Normalintable">Trowbridge</text:p>
            <text:p text:style-name="Normalintable">Wiltshire</text:p>
            <text:p text:style-name="Normalintable">BA14 8RT</text:p>
            <text:p text:style-name="Normalintable"/>
            <text:p text:style-name="Normalintable">Under a shared ownership lease, you pay for a percentage share of the market value of a home. You enter<text:s/>into a lease agreement with the landlord and agree to pay rent to the landlord on the remaining share.</text:p>
          </table:table-cell>
        </table:table-row>
        <table:table-row table:style-name="TableRow225">
          <table:table-cell table:style-name="TableCell226">
            <text:p text:style-name="P227">Landlord’s nomination period</text:p>
          </table:table-cell>
          <table:table-cell table:style-name="TableCell228">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29">
          <table:table-cell table:style-name="TableCell230">
            <text:p text:style-name="P231">Pets</text:p>
          </table:table-cell>
          <table:table-cell table:style-name="TableCell232">
            <text:p text:style-name="Normalintable">You can keep pets at the home, but only with the written consent of Selwood Housing. Please note any alterations required to your home for the benefit of any pets must be dealt with by means of a separate permission.</text:p>
          </table:table-cell>
        </table:table-row>
        <table:table-row table:style-name="TableRow233">
          <table:table-cell table:style-name="TableCell234">
            <text:p text:style-name="P235">Subletting</text:p>
          </table:table-cell>
          <table:table-cell table:style-name="TableCell236">
            <text:p text:style-name="Normalintable">You can rent out a<text:s/>room in the home, but you must live there at the same time.</text:p>
            <text:p text:style-name="Normalintable"/>
            <text:p text:style-name="Normalintable">You cannot sublet (rent out) your entire home unless you either:</text:p>
            <text:p text:style-name="Normalintable"/>
            <text:list text:style-name="LFO4" text:continue-numbering="true">
              <text:list-item>
                <text:p text:style-name="P237">own a 100% share; or</text:p>
              </text:list-item>
              <text:list-item>
                <text:p text:style-name="P238">have your landlord's permission which they will only give in exceptional circumstances (see section 1.5 in ‘Key information about shared ownership’ document)</text:p>
              </text:list-item>
            </text:list>
            <text:p text:style-name="P239"/>
            <text:p text:style-name="P240">and<text:s/></text:p>
            <text:p text:style-name="Normalintable"/>
            <text:list text:style-name="LFO4" text:continue-numbering="true">
              <text:list-item>
                <text:p text:style-name="P241">have your mortgage lender’s permission if you have a mortgage</text:p>
              </text:list-item>
            </text:list>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1312" draw:style-name="a0" draw:name="Picture 2" text:anchor-type="paragraph" svg:x="0in" svg:y="-0.30882in" svg:width="1.77361in" svg:height="0.72014in" style:rel-width="scale" style:rel-height="scale"><draw:image xlink:href="media/image1.png" xlink:type="simple" xlink:show="embed" xlink:actuate="onLoad"/><svg:title/><svg:desc>A close-up of a logo

Description automatically generated</svg:desc></draw:frame></text:p>
      </style:header>
      <style:footer>
        <text:p text:style-name="Footer"><draw:frame draw:z-index="251659264" draw:id="id0" draw:style-name="a1"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
    <dc:subject>Shared ownership</dc:subject>
    <meta:initial-creator>Affordable home ownership team</meta:initial-creator>
    <dc:creator>Allison Price</dc:creator>
    <meta:creation-date>2023-11-16T16:35:00Z</meta:creation-date>
    <dc:date>2024-02-14T13:44:00Z</dc:date>
    <meta:print-date>2022-07-24T17:43:00Z</meta:print-date>
    <meta:template xlink:href="Normal" xlink:type="simple"/>
    <meta:editing-cycles>6</meta:editing-cycles>
    <meta:editing-duration>PT7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6" meta:paragraph-count="14" meta:word-count="1059" meta:character-count="7082" meta:row-count="50" meta:non-whitespace-character-count="6037"/>
  </office:meta>
</office:document-meta>
</file>